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top="0cm" fo:margin-bottom="0cm" style:contextual-spacing="false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List_20_Paragraph" style:list-style-name="WWNum1">
      <style:paragraph-properties fo:margin-left="0.751cm" fo:margin-top="0cm" fo:margin-bottom="0cm" style:contextual-spacing="false" fo:line-height="100%" fo:text-align="justify" style:justify-single-word="false" fo:text-indent="-0.751cm" style:auto-text-indent="false"/>
    </style:style>
    <style:style style:name="P7" style:family="paragraph" style:parent-style-name="List_20_Paragraph" style:list-style-name="WWNum1">
      <style:paragraph-properties fo:margin-left="0.501cm" fo:margin-top="0.423cm" fo:margin-bottom="0cm" style:contextual-spacing="true" fo:line-height="100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5.51cm" fo:margin-top="0cm" fo:margin-bottom="0.353cm" style:contextual-spacing="true" fo:line-height="150%" fo:text-align="justify" style:justify-single-word="false" style:vertical-align="baseline"/>
    </style:style>
    <style:style style:name="P9" style:family="paragraph" style:parent-style-name="Standard">
      <style:paragraph-properties fo:margin-left="0.501cm" fo:margin-top="0cm" fo:margin-bottom="0cm" style:contextual-spacing="false" fo:line-height="150%" fo:text-align="justify" style:justify-single-word="false" style:vertical-align="baseline"/>
    </style:style>
    <style:style style:name="P10" style:family="paragraph" style:parent-style-name="List_20_Paragraph" style:list-style-name="WWNum1">
      <style:paragraph-properties fo:margin-left="0.501cm" fo:margin-top="0cm" fo:margin-bottom="0cm" style:contextual-spacing="true" fo:line-height="100%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501cm" fo:margin-top="0cm" fo:margin-bottom="0cm" style:contextual-spacing="false" fo:text-align="justify" style:justify-single-word="false" style:vertical-align="baseline"/>
    </style:style>
    <style:style style:name="P12" style:family="paragraph" style:parent-style-name="List_20_Paragraph">
      <style:paragraph-properties fo:margin-left="0.501cm" fo:margin-top="0cm" fo:margin-bottom="0cm" style:contextual-spacing="true" fo:line-height="100%" fo:text-align="justify" style:justify-single-word="false"/>
    </style:style>
    <style:style style:name="P13" style:family="paragraph" style:parent-style-name="List_20_Paragraph">
      <style:paragraph-properties fo:margin-left="0.501cm" fo:margin-top="0cm" fo:margin-bottom="0cm" style:contextual-spacing="false" fo:text-align="justify" style:justify-single-word="false" style:vertical-align="baseline"/>
    </style:style>
    <style:style style:name="P14" style:family="paragraph" style:parent-style-name="List_20_Paragraph" style:list-style-name="WWNum2">
      <style:paragraph-properties fo:margin-left="0.501cm" fo:margin-top="0.423cm" fo:margin-bottom="0cm" style:contextual-spacing="true" fo:line-height="100%" fo:text-align="justify" style:justify-single-word="false" fo:text-indent="-0.52cm" style:auto-text-indent="false">
        <style:tab-stops/>
      </style:paragraph-properties>
    </style:style>
    <style:style style:name="P15" style:family="paragraph" style:parent-style-name="List_20_Paragraph" style:list-style-name="WWNum2">
      <style:paragraph-properties fo:margin-left="0.501cm" fo:margin-top="0.423cm" fo:margin-bottom="0cm" style:contextual-spacing="true" fo:line-height="100%" fo:text-align="justify" style:justify-single-word="false" fo:text-indent="-0.501cm" style:auto-text-indent="false" style:vertical-align="top">
        <style:tab-stops/>
      </style:paragraph-properties>
    </style:style>
    <style:style style:name="P16" style:family="paragraph" style:parent-style-name="Standard" style:list-style-name="WWNum3">
      <style:paragraph-properties fo:margin-left="1cm" fo:margin-top="0cm" fo:margin-bottom="0cm" style:contextual-spacing="false" fo:line-height="100%" fo:text-align="justify" style:justify-single-word="false" fo:text-indent="-0.385cm" style:auto-text-indent="false" style:vertical-align="top"/>
    </style:style>
    <style:style style:name="P17" style:family="paragraph" style:parent-style-name="Standard" style:list-style-name="WWNum3">
      <style:paragraph-properties fo:margin-left="1cm" fo:margin-top="0cm" fo:margin-bottom="0cm" style:contextual-spacing="false" fo:line-height="100%" fo:text-indent="-0.385cm" style:auto-text-indent="false" style:vertical-align="top"/>
    </style:style>
    <style:style style:name="P18" style:family="paragraph" style:parent-style-name="List_20_Paragraph" style:list-style-name="WWNum2">
      <style:paragraph-properties fo:margin-left="0.501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List_20_Paragraph" style:list-style-name="WWNum2">
      <style:paragraph-properties fo:margin-left="0.501cm" fo:margin-top="0.423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officeooo:rsid="0017fb79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fo:color="#000000" loext:opacity="100%"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9" style:family="text">
      <style:text-properties fo:color="#000000" loext:opacity="100%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12" style:family="text">
      <style:text-properties fo:color="#000000" loext:opacity="100%"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1" style:font-size-complex="8pt" style:font-style-complex="italic"/>
    </style:style>
    <style:style style:name="T13" style:family="text">
      <style:text-properties fo:color="#000000" loext:opacity="100%" style:font-name="Times New Roman" fo:font-size="8pt" fo:font-style="italic" style:font-size-asian="8pt" style:font-style-asian="italic" style:font-name-complex="Times New Roman1" style:font-size-complex="8pt"/>
    </style:style>
    <style:style style:name="T14" style:family="text">
      <style:text-properties fo:color="#000000" loext:opacity="100%"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1" style:font-size-complex="8pt"/>
    </style:style>
    <style:style style:name="T15" style:family="text">
      <style:text-properties style:font-name="Times New Roman" fo:font-size="10pt" style:font-size-asian="10pt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7</text:span><text:span text:style-name="T1"/></text:p>
      <text:p text:style-name="P1" loext:marker-style-name="T1"><text:span text:style-name="T1">do Procedury zgłoszeń zewnętrznych</text:span><text:span text:style-name="T1"/></text:p>
      <text:p text:style-name="P2" loext:marker-style-name="T2"/>
      <text:p text:style-name="P3" loext:marker-style-name="T2"><text:span text:style-name="T2">KLAUZULA INFORMACYJNA DLA OSÓB, KTÓRYCH DANE ZOSTAŁY POZYSKANE W ZWIĄZKU ZE ZGŁOSZENIEM ZEWNĘTRZNYM NARUSZENIA PRAWA W KOMENDZIE POWIATOWEJ POLICJI W OPOCZNIE, KOMISARIACIE POLICJI W PARADYŻU <text:line-break/>I POSTERUNKU POLICJI W DRZEWICY</text:span><text:span text:style-name="T2"/></text:p>
      <text:p text:style-name="P4" loext:marker-style-name="T3"><text:span text:style-name="T3">Zgodnie z art. 14 Rozporządzenia Parlamentu Europejskiego i Rady (UE) 2016/679 z dnia 27 kwietnia 2016 r. </text:span><text:span text:style-name="T4">w sprawie ochrony osób fizycznych w związku z przetwarzaniem danych osobowych i w sprawie swobodnego przepływu takich danych oraz uchylenia dyrektywy 95/46/WE</text:span><text:span text:style-name="T3"> (ogólne rozporządzenie o ochronie danych - RODO), informujemy Pana/ią, że:</text:span></text:p>
      <text:p text:style-name="P5" loext:marker-style-name="T3"/>
      <text:list text:style-name="WWNum1">
        <text:list-item>
          <text:p text:style-name="P6" loext:marker-style-name="T3"><text:span text:style-name="T3">Administratorem Pana/i danych osobowych jest Komendant Powiatowy Policji w Opocznie z siedzibą <text:s text:c="8"/>przy ul. Aleja Dąbrówki 1, 26-300 Opoczno.</text:span><text:span text:style-name="T3"/></text:p>
        </text:list-item>
        <text:list-item>
          <text:p text:style-name="P6" loext:marker-style-name="T3"><text:span text:style-name="T3">Inspektorem Ochrony Danych jest </text:span><text:span text:style-name="T5">Anna Wojciechowska</text:span><text:span text:style-name="T3"> – e-mail: iod@opoczno.ld.policja.gov.pl, tel. 47 846 32 43.</text:span></text:p>
        </text:list-item>
        <text:list-item>
          <text:p text:style-name="P6" loext:marker-style-name="T3"><text:span text:style-name="T3">Zastępcą Inspektora Ochrony Danych jest Ewa Wójcik – e-mail: iod@opoczno.ld.policja.gov.pl, tel. 47 846 32 20.</text:span><text:span text:style-name="T3"/></text:p>
        </text:list-item>
        <text:list-item>
          <text:p text:style-name="P7" loext:marker-style-name="T3"><text:span text:style-name="T3">Dane osobowe będą przetwarzane na podstawie art. 6 ust. 1 lit. c </text:span><text:span text:style-name="T6">rozporządzenia Parlamentu Europejskiego <text:line-break/>i Rady (UE) 2016/679 z dnia 27 kwietnia 2016 r. </text:span><text:span text:style-name="T7">w sprawie ochrony osób fizycznych w związku <text:line-break/>z przetwarzaniem danych osobowych</text:span><text:span text:style-name="T4"> </text:span><text:span text:style-name="T7">i w sprawie swobodnego przepływu takich danych oraz uchylenia dyrektywy 95/46/WE</text:span><text:span text:style-name="T6"> (ogólne rozporządzenie o ochronie danych) (Dz. U. UE. L. z 2016 r. Nr 119, str. 1 z późn. zm.)</text:span><text:span text:style-name="T3">, w celu realizacji obowiązku prawnego polegającego na przyjęciu zgłoszenia o naruszeniu prawa <text:line-break/>i podjęcia działań następczych zgodnie z przepisami ustawy z dnia 14 czerwca 2024 r</text:span><text:span text:style-name="T4">. o ochronie sygnalistów</text:span><text:span text:style-name="T3"> (Dz.U. 2024, poz. 928).</text:span></text:p>
        </text:list-item>
        <text:list-item>
          <text:p text:style-name="P7" loext:marker-style-name="T3"><text:span text:style-name="T6">Administrator będzie przetwarzać następujące kategorie Pana/i danych osobowych: wskazane w zgłoszeniu sygnalisty:..............................................................................................................................................................</text:span><text:span text:style-name="T6"/></text:p>
        </text:list-item>
      </text:list>
      <text:p text:style-name="P8" loext:marker-style-name="T8"><text:span text:style-name="T9"><text:s text:c="7"/></text:span><text:span text:style-name="T8">/należy uzupełnić zgodnie ze stanem faktycznym/</text:span></text:p>
      <text:p text:style-name="P9" loext:marker-style-name="T8"><text:span text:style-name="T6">- jako dane osobowe tzw. osoby trzeciej wskazanej w zgłoszeniu. </text:span><text:span text:style-name="T8"/></text:p>
      <text:list text:continue-numbering="true" text:style-name="WWNum1">
        <text:list-item>
          <text:p text:style-name="P10" loext:marker-style-name="T10"><text:span text:style-name="T6">Pana/i dane osobowe zostały podane przez sygnalistę, tj. ....................................................................................</text:span><text:span text:style-name="T10"/></text:p>
        </text:list-item>
      </text:list>
      <text:p text:style-name="P11" loext:marker-style-name="T11"><text:span text:style-name="T8">/należy podać dane sygnalisty, jeżeli sygnalista </text:span><text:span text:style-name="T12">wyraził zgodę</text:span><text:span text:style-name="T8"> na ujawnienie tożsamości </text:span><text:span text:style-name="T12">lub</text:span><text:span text:style-name="T8"> jeśli sygnalista </text:span><text:span text:style-name="T12">nie spełnił wymogów</text:span><text:span text:style-name="T8"> określonych w art. 6 ustawy o ochronie sygnalistów/</text:span><text:span text:style-name="T11">.</text:span></text:p>
      <text:p text:style-name="P12" loext:marker-style-name="T3"><text:span text:style-name="T3">Zgodnie z art. 8 ust. 5 ustawy z dnia 14 czerwca 2024 r. </text:span><text:span text:style-name="T4">o ochronie sygnalistów</text:span><text:span text:style-name="T3"> (Dz.U. 2024r., poz. 928) nie przysługuje Panu/i prawo do informacji o źródle pochodzenia danych osobowych.</text:span></text:p>
      <text:p text:style-name="P13" loext:marker-style-name="T13"><text:span text:style-name="T13">/nie należy podawać danych sygnalisty, jeżeli sygnalista </text:span><text:span text:style-name="T14">nie wyraził zgody</text:span><text:span text:style-name="T13"> na ujawnienie tożsamości </text:span><text:span text:style-name="T14">i spełnia wymogi</text:span><text:span text:style-name="T13"> określone w art. 6 ustawy o ochronie sygnalistów/.</text:span></text:p>
      <text:list xml:id="list1547538385" text:style-name="WWNum2">
        <text:list-item>
          <text:p text:style-name="P14" loext:marker-style-name="T3"><text:span text:style-name="T3">Pana/i dane osobowe będą udostępniane wyłącznie podmiotom uprawnionym do ich przetwarzania na podstawie przepisów prawa.</text:span><text:span text:style-name="T3"/></text:p>
        </text:list-item>
        <text:list-item>
          <text:p text:style-name="P14" loext:marker-style-name="T3"><text:span text:style-name="T6">Pana/i dane osobowe będą przechowywane przez okres 3 lat po zakończeniu roku kalendarzowego, w którym </text:span><text:span text:style-name="T3">przekazano do właściwego organu zgłoszenie zewnętrzne lub </text:span><text:span text:style-name="T6">zakończono </text:span><text:span text:style-name="T3">działania następcze</text:span><text:span text:style-name="T6">, lub po zakończeniu postępowań zainicjowanych tymi działaniami.</text:span></text:p>
        </text:list-item>
        <text:list-item>
          <text:h text:style-name="P15" text:outline-level="1" loext:marker-style-name="T3"><text:span text:style-name="T3">W związku z przetwarzaniem danych osobowych, przysługuje Panu/i prawo do: </text:span><text:span text:style-name="T3"/></text:h>
        </text:list-item>
      </text:list>
      <text:list text:style-name="WWNum3">
        <text:list-item>
          <text:h text:style-name="P16" text:outline-level="1" loext:marker-style-name="T3"><text:span text:style-name="T3">dostępu do treści danych osobowych, na podstawie art. 15 RODO,</text:span><text:span text:style-name="T6"> z zastrzeżeniem, że przepisu art. 15 <text:line-break/>ust. 1 lit. g RODO w zakresie przekazania informacji o źródle pozyskania danych osobowych, nie stosuje się chyba, że sygnalista nie spełnia warunków wskazanych w art. 6 ustawy z dnia 14 czerwca 2024 r. <text:line-break/></text:span><text:span text:style-name="T7">o ochronie sygnalistów</text:span><text:span text:style-name="T6"> (Dz.U. 2024, poz. 928) albo wyraził wyraźną zgodę na takie przekazanie</text:span><text:span text:style-name="T3">; </text:span></text:h>
        </text:list-item>
        <text:list-item>
          <text:h text:style-name="P17" text:outline-level="1" loext:marker-style-name="T3"><text:span text:style-name="T3">sprostowania danych osobowych, na podstawie art. 16 RODO;</text:span><text:span text:style-name="T3"/></text:h>
        </text:list-item>
        <text:list-item>
          <text:h text:style-name="P16" text:outline-level="1" loext:marker-style-name="T3"><text:span text:style-name="T3">ograniczenia przetwarzania danych osobowych, na podstawie art. 18 RODO - j</text:span><text:span text:style-name="T6">eżeli <text:s/>kwestionuje Pan/i prawidłowość przetwarzanych danych osobowych, uważa, że są przetwarzane niezgodnie z prawem, bądź sprzeciwia się ich przetwarzaniu.</text:span></text:h>
        </text:list-item>
      </text:list>
      <text:list text:continue-list="list1547538385" text:style-name="WWNum2">
        <text:list-item>
          <text:p text:style-name="P18" loext:marker-style-name="T3"><text:span text:style-name="T3">W przypadku uznania, że przetwarzanie przez Komendanta Powiatowego Policji w Opocznie Pana/i danych osobowych narusza przepisy RODO, przysługuje Panu/i prawo do wniesienia skargi do Prezesa Urzędu Ochrony Danych Osobowych, ul. Stawki 2, 00-193 Warszawa.</text:span><text:span text:style-name="T3"/></text:p>
        </text:list-item>
        <text:list-item>
          <text:p text:style-name="P19" loext:marker-style-name="T3"><text:span text:style-name="T15">Pana/i dane nie będą podlegały zautomatyzowanem</text:span><text:bookmark text:name="_GoBack"/><text:span text:style-name="T15">u podejmowaniu decyzji, w tym profilowaniu.</text:span><text:span text:style-name="T1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font-name-asian="NSimSun" style:font-family-asian="N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tyle="normal" style:font-name-asian="NSimSun" style:font-family-asian="NSimSun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 fo:font-size="11pt" style:font-size-asian="11pt"/>
    </style:style>
    <style:style style:name="ListLabel_20_20" style:display-name="ListLabel 20" style:family="text">
      <style:text-properties style:text-position="0% 100%" fo:font-size="11pt" style:font-size-asian="11pt"/>
    </style:style>
    <style:style style:name="ListLabel_20_21" style:display-name="ListLabel 21" style:family="text">
      <style:text-properties style:text-position="0% 100%" fo:font-size="11pt" style:font-size-asian="11pt"/>
    </style:style>
    <style:style style:name="ListLabel_20_22" style:display-name="ListLabel 22" style:family="text">
      <style:text-properties style:text-position="0% 100%" fo:font-size="11pt" style:font-size-asian="11pt"/>
    </style:style>
    <style:style style:name="ListLabel_20_23" style:display-name="ListLabel 23" style:family="text">
      <style:text-properties style:text-position="0% 100%" fo:font-size="11pt" style:font-size-asian="11pt"/>
    </style:style>
    <style:style style:name="ListLabel_20_24" style:display-name="ListLabel 24" style:family="text">
      <style:text-properties style:text-position="0% 100%" fo:font-size="11pt" style:font-size-asian="11pt"/>
    </style:style>
    <style:style style:name="ListLabel_20_25" style:display-name="ListLabel 25" style:family="text">
      <style:text-properties style:text-position="0% 100%" fo:font-size="11pt" style:font-size-asian="11pt"/>
    </style:style>
    <style:style style:name="ListLabel_20_26" style:display-name="ListLabel 26" style:family="text">
      <style:text-properties style:text-position="0% 100%" fo:font-size="11pt" style:font-size-asian="11pt"/>
    </style:style>
    <style:style style:name="ListLabel_20_27" style:display-name="ListLabel 27" style:family="text">
      <style:text-properties style:text-position="0% 100%" fo:font-size="11pt" style:font-size-asian="11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825058</meta:initial-creator>
    <meta:editing-cycles>3</meta:editing-cycles>
    <meta:print-date>2024-09-16T14:21:00</meta:print-date>
    <meta:creation-date>2024-12-18T11:11:00</meta:creation-date>
    <dc:date>2025-02-18T14:52:40.591000000</dc:date>
    <dc:language>pl-PL</dc:language>
    <meta:editing-duration>PT44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23" meta:word-count="565" meta:character-count="4181" meta:non-whitespace-character-count="3626"/>
    <meta:user-defined meta:name="AppVersion">14.0000</meta:user-defined>
    <meta:template xlink:type="simple" xlink:actuate="onRequest" xlink:title="Normal" xlink:href=""/>
  </office:meta>
</office:document-meta>
</file>